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Wolstraat 20 2011ZA Haarlem, 0392-2026-0091275, een aanwezigheidsvergunning voor één kansspelautomaat, verzonden 0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97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6-0091275</meta:user-defined>
    <meta:user-defined meta:name="DCTERMS.abstract">een aanwezigheidsvergunning voor één kansspelautomaat</meta:user-defined>
    <dc:language>nl</dc:language>
    <meta:user-defined meta:name="OVERHEIDop.locatietype/OVERHEIDop.gebiedsmarkering">Punt</meta:user-defined>
    <meta:user-defined meta:name="DC.title">Gemeente Haarlem, verlengen beslistermijn vergunning, Wolstraat 20 2011ZA Haarlem, 0392-2026-0091275, een aanwezigheidsvergunning voor één kansspelautomaat, verzonden 04-06-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01</meta:user-defined>
    <meta:user-defined meta:name="OVERHEIDop.GmbID/DC.identifier">gmb-2026-349701</meta:user-defined>
    <meta:user-defined meta:name="OVERHEIDop.versieInformatie"/>
  </office:meta>
</office:document-meta>
</file>