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14, 6222PG Maastricht. Kennisgeving nieuwe aanvraag omgevingsvergunning, het renoveren van het reeds bestaande vog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958</text:p>
            <text:p text:style-name="common-al">
            <text:span text:style-name="nadrukvet">Weert 14, 6222PG Maastricht</text:span>
          </text:p>
            <text:p text:style-name="common-al">
            <text:span text:style-name="nadrukvet">het renoveren van het reeds bestaande vogelhuis</text:span>
          </text:p>
            <text:p text:style-name="common-al"/>
            <text:p text:style-name="common-al">
            <text:span text:style-name="nadrukvet">Datum ontvangst aanvraag:</text:span> 1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7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58</meta:user-defined>
    <dc:language>nl</dc:language>
    <meta:user-defined meta:name="OVERHEIDop.locatietype/OVERHEIDop.gebiedsmarkering">Vlak</meta:user-defined>
    <meta:user-defined meta:name="DC.title">Weert 14, 6222PG Maastricht. Kennisgeving nieuwe aanvraag omgevingsvergunning, het renoveren van het reeds bestaande vogelhui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00</meta:user-defined>
    <meta:user-defined meta:name="OVERHEIDop.GmbID/DC.identifier">gmb-2026-349700</meta:user-defined>
    <meta:user-defined meta:name="OVERHEIDop.versieInformatie"/>
  </office:meta>
</office:document-meta>
</file>