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houder Seegersplein 6 110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ieuwe dakkapel op het voordakvlak van de woning</text:p>
            <text:p text:style-name="common-al">Besluit: verleend</text:p>
            <text:p text:style-name="common-al">Besluit verzonden op: 22-01-2026</text:p>
            <text:p text:style-name="common-al">Zaakadres: Wethouder Seegersplein 6 1107DM Amsterdam</text:p>
            <text:p text:style-name="common-al">Zaaknummer: Z2025-044438</text:p>
            <text:p text:style-name="common-al">DSO-nummer: 20251016017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443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38</meta:user-defined>
    <meta:user-defined meta:name="DCTERMS.abstract">het plaatsen van een nieuwe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houder Seegersplein 6 1107DM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70</meta:user-defined>
    <meta:user-defined meta:name="OVERHEIDop.GmbID/DC.identifier">gmb-2026-34970</meta:user-defined>
    <meta:user-defined meta:name="OVERHEIDop.versieInformatie"/>
  </office:meta>
</office:document-meta>
</file>