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1 gesloten bodemenergiesysteem, Beatrixlaan 60, 9752 L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1 gesloten bodemenergiesysteem op het adres Beatrixlaan 60 te Haren Gn </text:span>
          </text:p>
            <text:p text:style-name="common-al">De gemeente Groningen heeft op 16-06-2026 een melding ontvangen en op 06-07-2026 geaccepteerd voor het realiseren van 1 gesloten bodemenergiesysteem op het adres <text:span text:style-name="nadrukvet">Beatrixlaan 60 te Haren Gn. </text:span>Het dossiernummer is GRN-000369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6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6916</meta:user-defined>
    <dc:language>nl</dc:language>
    <meta:user-defined meta:name="OVERHEIDop.locatietype/OVERHEIDop.gebiedsmarkering">Punt</meta:user-defined>
    <meta:user-defined meta:name="DC.title">Kennisgeving melding generiek, het realiseren van 1 gesloten bodemenergiesysteem, Beatrixlaan 60, 9752 LR Haren Gn</meta:user-defined>
    <meta:user-defined meta:name="OVERHEIDop.datumEindeReactietermijn">2026-08-24</meta:user-defined>
    <meta:user-defined meta:name="OVERHEIDop.terinzageleggingBG">https://groningen.lokalebekendmakingen.nl/case/1:9822:29877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99</meta:user-defined>
    <meta:user-defined meta:name="OVERHEIDop.GmbID/DC.identifier">gmb-2026-349699</meta:user-defined>
    <meta:user-defined meta:name="OVERHEIDop.versieInformatie"/>
  </office:meta>
</office:document-meta>
</file>