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erenweg 71, 1851KL Heiloo, het verduurzamen van de woning (Gemeentelijk monument), verzenddatum 17 juli 2026 (Z2026-00002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6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98</meta:user-defined>
    <meta:user-defined meta:name="DCTERMS.abstract">Heerenweg 71, 1851KL Heiloo, het verduurzamen van de woning (Gemeentelijk monument), verzenddatum 17 juli 2026 (Z2026-00002898)</meta:user-defined>
    <dc:language>nl</dc:language>
    <meta:user-defined meta:name="OVERHEIDop.locatietype/OVERHEIDop.gebiedsmarkering">Vlak</meta:user-defined>
    <meta:user-defined meta:name="DC.title">Gemeente Heiloo, aanvraag omgevingsvergunning (regulier) verleend, Heerenweg 71, 1851KL Heiloo, het verduurzamen van de woning (Gemeentelijk monument), verzenddatum 17 juli 2026 (Z2026-00002898)</meta:user-defined>
    <meta:user-defined meta:name="DCTERMS.W3CDTF/DCTERMS.available">2026-07-21</meta:user-defined>
    <meta:user-defined meta:name="DCTERMS.W3CDTF/OVERHEIDop.jaargang">2026</meta:user-defined>
    <meta:user-defined meta:name="OVERHEIDop.publicationIssue">349696</meta:user-defined>
    <meta:user-defined meta:name="OVERHEIDop.GmbID/DC.identifier">gmb-2026-349696</meta:user-defined>
    <meta:user-defined meta:name="OVERHEIDop.versieInformatie"/>
  </office:meta>
</office:document-meta>
</file>