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Jmuidenstraat 50, 2586 V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IJmuidenstraat 50 door het plaatsen van een uitbouw en het uitbreiden van de kelder</text:p>
            <text:p text:style-name="common-al"/>
            <text:p text:style-name="common-al">Ons kenmerk: VTH2026-640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Jmuidenstraat 50, 2586 V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6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25</meta:user-defined>
    <meta:user-defined meta:name="DCTERMS.abstract">het vergroten van het pand IJmuidenstraat 50 door het plaatsen van een uitbouw en het uitbreiden van de kelder</meta:user-defined>
    <dc:language>nl</dc:language>
    <meta:user-defined meta:name="OVERHEIDop.locatietype/OVERHEIDop.gebiedsmarkering">Punt</meta:user-defined>
    <meta:user-defined meta:name="DC.title">Omgevingsvergunning - Aangevraagd, IJmuidenstraat 50, 2586 VB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90</meta:user-defined>
    <meta:user-defined meta:name="OVERHEIDop.GmbID/DC.identifier">gmb-2026-349690</meta:user-defined>
    <meta:user-defined meta:name="OVERHEIDop.versieInformatie"/>
  </office:meta>
</office:document-meta>
</file>