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9 augustus 2026 aan Oude Steenbraakweg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Oude Steenbraakweg in Groenlo op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9 augustus 2026 aan Oude Steenbraakweg te Groen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89</meta:user-defined>
    <meta:user-defined meta:name="OVERHEIDop.GmbID/DC.identifier">gmb-2026-349689</meta:user-defined>
    <meta:user-defined meta:name="OVERHEIDop.versieInformatie"/>
  </office:meta>
</office:document-meta>
</file>