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ontactdag voor liefhebbers van oude tractoren op 20 september 2026 aan Wilgendijk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contactdag voor liefhebbers van oude tractoren aan de Wilgendijk 6 in Zieuwent op 20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8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contactdag voor liefhebbers van oude tractoren op 20 september 2026 aan Wilgendijk 6 te Zieuwen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83</meta:user-defined>
    <meta:user-defined meta:name="OVERHEIDop.GmbID/DC.identifier">gmb-2026-349683</meta:user-defined>
    <meta:user-defined meta:name="OVERHEIDop.versieInformatie"/>
  </office:meta>
</office:document-meta>
</file>