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nieuwen duiker en verbreden inrit Medelsestraat-Oost ong.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nieuwen duiker en verbreden inrit Medelsestraat-Oost ong. Tiel, verzenddatum 15-7-2026.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1 juli 2026</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968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8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8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DCTERMS.abstract">Toestemming voor vernieuwen duiker en verbreden inrit Medelsestraat-Oost ong. Tiel, verzenddatum 15-7-2026.  </meta:user-defined>
    <dc:language>nl</dc:language>
    <meta:user-defined meta:name="OVERHEIDop.locatietype/OVERHEIDop.gebiedsmarkering">Weg</meta:user-defined>
    <meta:user-defined meta:name="DC.title">Toestemming voor vernieuwen duiker en verbreden inrit Medelsestraat-Oost ong. Tiel</meta:user-defined>
    <meta:user-defined meta:name="DCTERMS.W3CDTF/DCTERMS.available">2026-07-21</meta:user-defined>
    <meta:user-defined meta:name="DCTERMS.W3CDTF/OVERHEIDop.jaargang">2026</meta:user-defined>
    <meta:user-defined meta:name="OVERHEIDop.publicationIssue">349682</meta:user-defined>
    <meta:user-defined meta:name="OVERHEIDop.GmbID/DC.identifier">gmb-2026-349682</meta:user-defined>
    <meta:user-defined meta:name="OVERHEIDop.versieInformatie"/>
  </office:meta>
</office:document-meta>
</file>