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werkzaamheden doorgaande wegen, Oranjelaan en Dorpsstraat te Diepenveen (150918-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hebben op grond van artikel 6.1.3 van de Verordening fysieke leefomgeving, een besluit genomen op de aanvraag voor een ontheffing geluidhinder voor wegwerkzaamheden doorgaande wegen vanaf 31 augustus 2026 waarbij er geluidhinder is van:</text:p>
            <text:p text:style-name="common-al">31 augustus 2026 19.30 uur tot 11 september 2026 06.00 uur</text:p>
            <text:p text:style-name="common-al">plaatsvindend aan de Oranjelaan en Dorpsstraat in Diepenveen.</text:p>
            <text:p text:style-name="common-al">Inzage en het maken van bezwaar is mogelijk binnen zes weken na de datum van verzending van het besluit. Het besluit is verzonden op 17 jul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50918-2026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968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8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8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Ontheffing geluidhinder werkzaamheden doorgaande wegen, Oranjelaan en Dorpsstraat te Diepenveen (150918-2026)</meta:user-defined>
    <meta:user-defined meta:name="DCTERMS.W3CDTF/DCTERMS.available">2026-07-21</meta:user-defined>
    <meta:user-defined meta:name="DCTERMS.W3CDTF/OVERHEIDop.jaargang">2026</meta:user-defined>
    <meta:user-defined meta:name="OVERHEIDop.publicationIssue">349680</meta:user-defined>
    <meta:user-defined meta:name="OVERHEIDop.GmbID/DC.identifier">gmb-2026-349680</meta:user-defined>
    <meta:user-defined meta:name="OVERHEIDop.versieInformatie"/>
  </office:meta>
</office:document-meta>
</file>