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09, aan de Graskop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09, aan de Graskop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/>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6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09, Graskop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09, aan de Graskopstraat, te Den Haag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4968</meta:user-defined>
    <meta:user-defined meta:name="OVERHEIDop.GmbID/DC.identifier">gmb-2026-34968</meta:user-defined>
    <meta:user-defined meta:name="OVERHEIDop.versieInformatie"/>
  </office:meta>
</office:document-meta>
</file>