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Aurelia 68, 7323 VL Apeldoorn, het wijzigen van gebruik naar kamerverhuur (doorstroomvoorziening statushou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-07-2026</text:p>
            <text:p text:style-name="common-al">Zaaknummer:  020063202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6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320232</meta:user-defined>
    <dc:language>nl</dc:language>
    <meta:user-defined meta:name="OVERHEIDop.locatietype/OVERHEIDop.gebiedsmarkering">Punt</meta:user-defined>
    <meta:user-defined meta:name="DC.title">Aanvraag omgevingsvergunning (kamerverhuur) Aurelia 68, 7323 VL Apeldoorn, het wijzigen van gebruik naar kamerverhuur (doorstroomvoorziening statushouders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76</meta:user-defined>
    <meta:user-defined meta:name="OVERHEIDop.GmbID/DC.identifier">gmb-2026-349676</meta:user-defined>
    <meta:user-defined meta:name="OVERHEIDop.versieInformatie"/>
  </office:meta>
</office:document-meta>
</file>