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bestaande agrarische bijgebouwen door een kapschuur aan Kerkvaartsweg 61, 2445 AC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bestaande agrarische bijgebouwen door een kapschuur aan Kerkvaartsweg 61, 2445 AC Aarlanderveen, geregistreerd onder nr. 048439010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6-2026. De gemeente neemt daarover waarschijnlijk voor 09-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67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7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7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1076</meta:user-defined>
    <meta:user-defined meta:name="DCTERMS.abstract">Verlenging beslistermijn voor het vervangen van de bestaande agrarische bijgebouwen door een kapschuur aan Kerkvaartsweg 61, 2445 AC Aarlanderveen</meta:user-defined>
    <dc:language>nl</dc:language>
    <meta:user-defined meta:name="OVERHEIDop.locatietype/OVERHEIDop.gebiedsmarkering">Punt</meta:user-defined>
    <meta:user-defined meta:name="DC.title">Verlenging beslistermijn voor het vervangen van de bestaande agrarische bijgebouwen door een kapschuur aan Kerkvaartsweg 61, 2445 AC Aarlanderveen</meta:user-defined>
    <meta:user-defined meta:name="DCTERMS.W3CDTF/DCTERMS.available">2026-07-21</meta:user-defined>
    <meta:user-defined meta:name="DCTERMS.W3CDTF/OVERHEIDop.jaargang">2026</meta:user-defined>
    <meta:user-defined meta:name="OVERHEIDop.publicationIssue">349673</meta:user-defined>
    <meta:user-defined meta:name="OVERHEIDop.GmbID/DC.identifier">gmb-2026-349673</meta:user-defined>
    <meta:user-defined meta:name="OVERHEIDop.versieInformatie"/>
  </office:meta>
</office:document-meta>
</file>