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Van Kinsbergenstraat 29, 3089S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034</text:span>/<text:span text:style-name="nadrukvet">2026061700014</text:span>, heeft ontvangen voor de Bouwactiviteit (omgevingsplan). <text:span text:style-name="nadrukcur">(Grondslag: Omgevingswet, artikel 5.1)</text:span></text:p>
            <text:p text:style-name="common-al">De aanvraag betreft het plaatsen van 15 stuks big flowers in de openbare ruimte op de locatie nabij Van Kinsbergenstraat 29, 3089S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6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34</meta:user-defined>
    <meta:user-defined meta:name="DCTERMS.abstract">het plaatsen van 15 stuks big flowers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Van Kinsbergenstraat 29, 3089SR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70</meta:user-defined>
    <meta:user-defined meta:name="OVERHEIDop.GmbID/DC.identifier">gmb-2026-349670</meta:user-defined>
    <meta:user-defined meta:name="OVERHEIDop.versieInformatie"/>
  </office:meta>
</office:document-meta>
</file>