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drijfsbestemming voor het bouwen van 2 woningen aan Kortsteekterweg 5, 2407 A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de bedrijfsbestemming voor het bouwen van 2 woningen aan Kortsteekterweg 5, 2407 AG Alphen aan den Rijn, geregistreerd onder nr. 048439009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De gemeente neemt daarover waarschijnlijk voor 08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66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900934</meta:user-defined>
    <meta:user-defined meta:name="DCTERMS.abstract">Verlenging beslistermijn voor het wijzigen van de bedrijfsbestemming voor het bouwen van 2 woningen aan Kortsteekterweg 5, 2407 AG Alphen aan den Rijn</meta:user-defined>
    <dc:language>nl</dc:language>
    <meta:user-defined meta:name="OVERHEIDop.locatietype/OVERHEIDop.gebiedsmarkering">Punt</meta:user-defined>
    <meta:user-defined meta:name="DC.title">Verlenging beslistermijn voor het wijzigen van de bedrijfsbestemming voor het bouwen van 2 woningen aan Kortsteekterweg 5, 2407 AG Alphen aan den Rij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61</meta:user-defined>
    <meta:user-defined meta:name="OVERHEIDop.GmbID/DC.identifier">gmb-2026-349661</meta:user-defined>
    <meta:user-defined meta:name="OVERHEIDop.versieInformatie"/>
  </office:meta>
</office:document-meta>
</file>