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 t.b.v. (asfalt)boring op 28-8, nabij Kwakeloever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bij Kwakeloever 1, Alkmaar<text:span text:style-name="nadrukvet">; </text:span>het plaatsen van een auto t.b.v. (asfalt)boring op 28-8</text:p>
            <text:p text:style-name="common-al">
            
          </text:p>
            <text:p text:style-name="common-al">Datum ontvangst: 17-07-2026</text:p>
            <text:p text:style-name="common-al">Zaaknummer: 000013945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966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58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auto t.b.v. (asfalt)boring op 28-8, nabij Kwakeloever 1, Alkmaa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60</meta:user-defined>
    <meta:user-defined meta:name="OVERHEIDop.GmbID/DC.identifier">gmb-2026-349660</meta:user-defined>
    <meta:user-defined meta:name="OVERHEIDop.versieInformatie"/>
  </office:meta>
</office:document-meta>
</file>