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Nieuwbouw Steunpunt B&amp;amp;O Provincie Groningen 3), Bremerhavenweg 2, 9723 CK Groningen,  (NDK00) G 3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de nieuwbouw van eenSteunpunt B&amp;O Provincie Groningen op het adres Bremerhavenweg 2 te Groningen  </text:span>
          </text:p>
            <text:p text:style-name="common-al">De gemeente Groningen heeft op 08-05-2026 een melding milieu activiteiten op grond van Besluit activiteiten leefomgeving (Bal) ontvangen. De melding is gedaan door de</text:p>
            <text:p text:style-name="common-al">Provincie Groningen voor de nieuwbouw van het Steunpunt B&amp;O van de Provincie Groningen op het adres Bremerhavenweg 2 te Groningen. Het dossiernummer is GRN-00035232.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65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5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5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35232</meta:user-defined>
    <dc:language>nl</dc:language>
    <meta:user-defined meta:name="OVERHEIDop.locatietype/OVERHEIDop.gebiedsmarkering">Punt</meta:user-defined>
    <meta:user-defined meta:name="OVERHEIDop.locatietype/OVERHEIDop.gebiedsmarkering">Perceel</meta:user-defined>
    <meta:user-defined meta:name="DC.title">Kennisgeving melding milieuactiviteiten, Nieuwbouw Steunpunt B&amp;amp;O Provincie Groningen 3), Bremerhavenweg 2, 9723 CK Groningen,  (NDK00) G 3771</meta:user-defined>
    <meta:user-defined meta:name="OVERHEIDop.datumEindeReactietermijn">2026-08-31</meta:user-defined>
    <meta:user-defined meta:name="OVERHEIDop.terinzageleggingBG">https://groningen.lokalebekendmakingen.nl/case/1:9822:298735</meta:user-defined>
    <meta:user-defined meta:name="DCTERMS.W3CDTF/DCTERMS.available">2026-07-21</meta:user-defined>
    <meta:user-defined meta:name="DCTERMS.W3CDTF/OVERHEIDop.jaargang">2026</meta:user-defined>
    <meta:user-defined meta:name="OVERHEIDop.publicationIssue">349658</meta:user-defined>
    <meta:user-defined meta:name="OVERHEIDop.GmbID/DC.identifier">gmb-2026-349658</meta:user-defined>
    <meta:user-defined meta:name="OVERHEIDop.versieInformatie"/>
  </office:meta>
</office:document-meta>
</file>