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tegenover het perceelnummer 8, aan de Thorbeckelaan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tegenover het perceelnummer 8, aan de Thorbeckelaan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de publicatiedatum inzien op www.officielebekendmakingen.nl. Wanneer u een papieren versie van de publicatie wilt, kunt u een mail sturen naar <text:a xlink:href="mailto:gehandicaptenfaciliteiten@denhaag.nl" xlink:type="simple">gehandicaptenfaciliteiten@denhaag.nl</text:a>, of u kunt deze opvragen in de bibliotheek. <text:span text:style-name="nadrukvet"/>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965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6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6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parkeerplaats - tegenover perc 18, Thorbeckelaa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tegenover het perceelnummer 8, aan de Thorbeckelaan, te Den Haag.</meta:user-defined>
    <meta:user-defined meta:name="DCTERMS.W3CDTF/DCTERMS.available">2026-01-28</meta:user-defined>
    <meta:user-defined meta:name="DCTERMS.W3CDTF/OVERHEIDop.jaargang">2026</meta:user-defined>
    <meta:user-defined meta:name="OVERHEIDop.publicationIssue">34965</meta:user-defined>
    <meta:user-defined meta:name="OVERHEIDop.GmbID/DC.identifier">gmb-2026-34965</meta:user-defined>
    <meta:user-defined meta:name="OVERHEIDop.versieInformatie"/>
  </office:meta>
</office:document-meta>
</file>