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lenging tijdelijke verhuurovereenkomst Plakstraat 6c/d Winss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Beuningen is voornemens de tijdelijke verhuurovereenkomst voor het perceel grond aan de Plakstraat 6c/d te Winssen te verlengen ten behoeve van Kinderopvang Beide Handjes.</text:p>
            <text:p text:style-name="al"/>
            <text:p text:style-name="al">
            <text:span text:style-name="nadrukvet">Locatie</text:span>
          </text:p>
            <text:p text:style-name="al">Het betreft een perceel grond nabij Plakstraat 6 te Winssen, kadastraal bekend gemeente Ewijk, sectie F, nummer 943 gedeeltelijk, momenteel bekend als Plakstraat 6c en 6d.</text:p>
            <text:p text:style-name="al"/>
            <text:p text:style-name="al">
            <text:span text:style-name="nadrukvet">Voorgenomen verhuur</text:span>
          </text:p>
            <text:p text:style-name="al">De gemeente Beuningen is voornemens de tijdelijke verhuurovereenkomst met Kinderopvang Beide Handjes te verlengen tot en met 31 december 2026.</text:p>
            <text:p text:style-name="al"/>
            <text:p text:style-name="al">
            <text:span text:style-name="nadrukvet">Reden van de verlenging</text:span>
          </text:p>
            <text:p text:style-name="al">Het perceel is tijdelijk verhuurd voor de plaatsing van noodlokalen ten behoeve van kinderopvang. De huidige overeenkomst loopt af op 10 juli 2026. Vanwege de verbouwing van de nieuwe locatie en de benodigde vergunningprocedure is tijdelijke voortzetting van het gebruik nodig om te voorkomen dat de opvangactiviteiten worden onderbroken.</text:p>
            <text:p text:style-name="al"/>
            <text:p text:style-name="al">
            <text:span text:style-name="nadrukvet">Enige serieuze gegadigde</text:span>
          </text:p>
            <text:p text:style-name="al">De gemeente is van oordeel dat Kinderopvang Beide Handjes als enige serieuze gegadigde in aanmerking komt voor deze verlenging, omdat het gebruik van het perceel direct samenhangt met de reeds bestaande tijdelijke huisvesting van deze kinderopvang en de verlenging uitsluitend dient als overbrugging naar de nieuwe locatie.</text:p>
            <text:p text:style-name="al"/>
            <text:p text:style-name="al">
            <text:span text:style-name="nadrukvet">Reactietermijn</text:span>
          </text:p>
            <text:p text:style-name="al">Indien u meent als serieuze gegadigde in aanmerking te komen voor deze verhuur, kunt u dit binnen twintig kalenderdagen na publicatie kenbaar maken via <text:a xlink:href="mailto:gemeente@beuningen.nl" xlink:type="simple">gemeente@beuningen.nl</text:a>, onder vermelding van Huur Plakstraat Winssen. De termijn van 20 kalenderdagen geldt als een vervaltermijn. Als binnen de opgegeven termijn geen reactie is ontvangen, kunnen er geen aanspraken jegens de gemeente ter zake van de huur van deze grond worden gemaakt. Deze publicatie is geen besluit in de zin van de Algemene wet bestuursrecht.</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49642</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642</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642</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Beuningen</meta:user-defined>
    <meta:user-defined meta:name="OVERHEID.Informatietype/DC.type">officiële publicatie</meta:user-defined>
    <meta:user-defined meta:name="OVERHEIDop.Rubriek/DC.type">overige overheidsinformatie</meta:user-defined>
    <meta:user-defined meta:name="OVERHEID.Gemeente/OVERHEID.authority">Beuningen</meta:user-defined>
    <meta:user-defined meta:name="OVERHEID.Gemeente/DCTERMS.publisher">Beuning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oornemen tot verlenging tijdelijke verhuurovereenkomst Plakstraat 6c/d Winssen</meta:user-defined>
    <meta:user-defined meta:name="DCTERMS.W3CDTF/DCTERMS.available">2026-07-21</meta:user-defined>
    <meta:user-defined meta:name="DCTERMS.W3CDTF/OVERHEIDop.jaargang">2026</meta:user-defined>
    <meta:user-defined meta:name="OVERHEIDop.publicationIssue">349642</meta:user-defined>
    <meta:user-defined meta:name="OVERHEIDop.GmbID/DC.identifier">gmb-2026-349642</meta:user-defined>
    <meta:user-defined meta:name="OVERHEIDop.versieInformatie"/>
  </office:meta>
</office:document-meta>
</file>