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Wilgenplaslaan 259_3052SX  te Rotterdam [zaaknummer 466029-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op 17 juli 2026 ontheffing hebben verleend van het verbod op veroorzaken van geluidhinder op grond van artikel 4.6 APV Rotterdam 2012. Of artikel 7.17 Besluit bouwwerken leefomgeving</text:p>
            <text:p text:style-name="common-al">De ontheffing is verleend voor: <text:span text:style-name="nadrukvet"><text:span text:style-name="nadrukcur">kernboren van verhardingslagen</text:span></text:span><text:span text:style-name="nadrukcur">, ten behoeve van het project “MVF26024 RET Melanchtonweg Wilgenplaslaan (IB-2025-0711)</text:span><text:span text:style-name="nadrukcur">” </text:span><text:span text:style-name="nadrukcur">aan <text:span text:style-name="nadrukvet">Wilgenplaslaan 259</text:span><text:span text:style-name="nadrukvet">_3052SX </text:span> te </text:span><text:span text:style-name="nadrukvet"><text:span text:style-name="nadrukcur">Rotterdam</text:span></text:span><text:span text:style-name="nadrukcur"> in de periode van <text:span text:style-name="nadrukvet">6 augustus 2026 </text:span>t/m<text:span text:style-name="nadrukvet"> 7 augustus 2026 </text:span>tussen<text:span text:style-name="nadrukvet"> 23:00 </text:span>–<text:span text:style-name="nadrukvet"> 07:00 </text:span>uur</text:span></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6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BBL, Wilgenplaslaan 259_3052SX  te Rotterdam [zaaknummer 466029-2026]</meta:user-defined>
    <meta:user-defined meta:name="DCTERMS.W3CDTF/DCTERMS.available">2026-07-21</meta:user-defined>
    <meta:user-defined meta:name="DCTERMS.W3CDTF/OVERHEIDop.jaargang">2026</meta:user-defined>
    <meta:user-defined meta:name="OVERHEIDop.publicationIssue">349639</meta:user-defined>
    <meta:user-defined meta:name="OVERHEIDop.GmbID/DC.identifier">gmb-2026-349639</meta:user-defined>
    <meta:user-defined meta:name="OVERHEIDop.versieInformatie"/>
  </office:meta>
</office:document-meta>
</file>