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214 2026XM Haarlem, 0392-2026-0119025, het doorbreken van de draagmuur, ontvangen op 17-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9025</meta:user-defined>
    <meta:user-defined meta:name="DCTERMS.abstract">het doorbreken van de draagm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214 2026XM Haarlem, 0392-2026-0119025, het doorbreken van de draagmuur, ontvangen op 17-07-2026</meta:user-defined>
    <meta:user-defined meta:name="DCTERMS.W3CDTF/DCTERMS.available">2026-07-21</meta:user-defined>
    <meta:user-defined meta:name="DCTERMS.W3CDTF/OVERHEIDop.jaargang">2026</meta:user-defined>
    <meta:user-defined meta:name="OVERHEIDop.publicationIssue">349636</meta:user-defined>
    <meta:user-defined meta:name="OVERHEIDop.GmbID/DC.identifier">gmb-2026-349636</meta:user-defined>
    <meta:user-defined meta:name="OVERHEIDop.versieInformatie"/>
  </office:meta>
</office:document-meta>
</file>