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de Jouster Merke</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900564</text:p>
            <text:p text:style-name="common-al"/>
            <text:p text:style-name="common-al">Verkeersmaatregelen in verband met het organiseren van de Jouster Merke op 24, 25 en 26 september 2026</text:p>
            <text:p text:style-name="common-al"/>
            <text:p text:style-name="common-al">Kenmerk: </text:p>
            <text:p text:style-name="common-al">Z.900564 (jaarmarkt en paardenmarkt) </text:p>
            <text:p text:style-name="common-al">Z.880155 (kermis) </text:p>
            <text:p text:style-name="common-al">Z.903521 (Agrarische Schouw) </text:p>
            <text:p text:style-name="common-al">Z.904342 (feest Tolhuisbrug) </text:p>
            <text:p text:style-name="common-al">Z.881060 (Grote Jouster Merke Feest)</text:p>
            <text:p text:style-name="common-al"/>
            <text:p text:style-name="common-al">Burgemeester en wethouders van De Fryske Marren; gelet op het verzoek van Gemeente De Fryske Marren, World of Amusement Holding B.V., Stichting Agrarische Schouw, Café ’t Syl/Tolhuis en Stichting Volksvermaak Joure e.o. om ten behoeve van de Jouster Merke op 24, 25 en 26 september 2026 enkele verkeersmaatregelen te treffen; </text:p>
            <text:p text:style-name="common-al"/>
            <text:p text:style-name="common-al">gelet op artikel 18 van de Wegenverkeerswet 1994 en het Besluit Administratieve Bepalingen inzake het Wegverkeer;</text:p>
            <text:p text:style-name="common-al"/>
            <text:p text:style-name="common-al">overwegende dat: </text:p>
            <text:p text:style-name="common-al">• diverse kermisattracties/kramen worden geplaatst; </text:p>
            <text:p text:style-name="common-al">• een groot aantal bezoekers wordt verwacht; </text:p>
            <text:p text:style-name="common-al">• het, gelet op de verkeersveiligheid, derhalve wenselijk is diverse verkeersmaatregelen te treffen op de betreffende wegen;</text:p>
            <text:p text:style-name="common-al"> • deze wegen binnen de bebouwde kom van Joure liggen en in beheer en onderhoud zijn bij de gemeente; </text:p>
            <text:p text:style-name="common-al">• overleg met de politie heeft plaatsgevonden; </text:p>
            <text:p text:style-name="common-al"/>
            <text:p text:style-name="common-al">besluiten:</text:p>
            <text:p text:style-name="common-al">1. op maandag 21 september 2026 van 06.00 uur tot en met dinsdag 29 september 2026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 parkeerterrein Sinnebuorren </text:p>
            <text:p text:style-name="common-al"/>
            <text:p text:style-name="common-al">2. op donderdag 24 september 2026 van 05.00 uur tot 20.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Torenstraat, het gedeelte tussen Kolkstraat en Midstraat; </text:p>
            <text:p text:style-name="common-al">• Midstraat; • Douwe Egberts Plein; </text:p>
            <text:p text:style-name="common-al">• De Merk; • Drolshagenplein; </text:p>
            <text:p text:style-name="common-al">• Roggemolenstraat; </text:p>
            <text:p text:style-name="common-al">• Houtmolenstraat; </text:p>
            <text:p text:style-name="common-al">• Driessenstraat; </text:p>
            <text:p text:style-name="common-al">• Kolkstraat; </text:p>
            <text:p text:style-name="common-al">• Sinnebuorren, (tussen Roggemolestraat en parkeerterrein Sinnebuorren);</text:p>
            <text:p text:style-name="common-al"> • Harddraversweg en; </text:p>
            <text:p text:style-name="common-al">• Omkromte tot de kruising It Súd. </text:p>
            <text:p text:style-name="common-al"/>
            <text:p text:style-name="common-al">3. op woensdag 23 en donderdag 24 september 2026 van 05.00 uur tot 20.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parkeerterrein ter hoogte van Harddraversweg 1. </text:p>
            <text:p text:style-name="common-al"/>
            <text:p text:style-name="common-al">4. op donderdag 24 september 2026 van 05.00 uur tot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Appelwyk en; </text:p>
            <text:p text:style-name="common-al">• ’t Zijl</text:p>
            <text:p text:style-name="common-al"/>
            <text:p text:style-name="common-al">5. op donderdag 24 september 2026 van 08.00 uur tot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Museumstraat </text:p>
            <text:p text:style-name="common-al"/>
            <text:p text:style-name="common-al">6. op donderdag 24 september 2026 van 08.00 uur tot 20.30 uur, door plaatsing van borden overeenkomstig model E1 van bijlage I van het Reglement Verkeersregels en Verkeerstekens 1990, parkeren te verbieden aan beide zijden van: </text:p>
            <text:p text:style-name="common-al">• Kerkstraat; </text:p>
            <text:p text:style-name="common-al">• Brugstraat; </text:p>
            <text:p text:style-name="common-al">• Prof. Titus Brandsmaweg; </text:p>
            <text:p text:style-name="common-al">• Jonkersbosje;</text:p>
            <text:p text:style-name="common-al"> • Harddraversweg; </text:p>
            <text:p text:style-name="common-al">• Boeresingel, (laatste 200m uitkomend op de Harddraversweg) en; </text:p>
            <text:p text:style-name="common-al">• Omkromte (tot de kruising It Súd); </text:p>
            <text:p text:style-name="common-al"/>
            <text:p text:style-name="common-al">7. op donderdag 24 september 2026 van 08.00 uur tot 20.30 uur, door plaatsing van borden overeenkomstig model E1 van bijlage I van het Reglement Verkeersregels en Verkeerstekens 1990, parkeren te verbieden aan één zijde van: </text:p>
            <text:p text:style-name="common-al">• Dr. G.A. Wumkesstraat (parkeerverbod aan rechterzijde vanaf de Harddraversweg) </text:p>
            <text:p text:style-name="common-al"/>
            <text:p text:style-name="common-al">8. op donderdag 24 september 2026 van 08.00 uur tot 18.00 uur, door plaatsing van een schraag inclusief bord overeenkomstig model C2 (eenrichtingsverkeer, in deze richting gesloten) en een bord C3 (eenrichtingsweg) van bijlage 1 van het Reglement verkeersregels en verkeerstekens 1990, gesloten te verklaren in de richting Tolhûswei: </text:p>
            <text:p text:style-name="common-al">• ’t Zand (tussen Molenweg – Tolhûswei) </text:p>
            <text:p text:style-name="common-al"/>
            <text:p text:style-name="common-al">9. op woensdag 23 september 2026 van 07.00 uur tot en met donderdag 24 september 2026 tot 2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Herema State </text:p>
            <text:p text:style-name="common-al"/>
            <text:p text:style-name="common-al">10. op donderdag 24 september 2026 van 10.00 uur tot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omwonenden en klanten van de Oranjerie.</text:p>
            <text:p text:style-name="common-al"> • De Grienedijk </text:p>
            <text:p text:style-name="common-al"/>
            <text:p text:style-name="common-al">11. op vrijdag 25 en zaterdag 26 september 2026 van 09:00 uur tot 04:00 uur (zondag 27 september 2026) de volgende (gedeelten van) straten door plaatsing van schragen met borden overeenkomstig model C1 van bijlage I van het Reglement verkeersregels en verkeerstekens 1990, in beide richtingen gesloten te verklaren voor voertuigen, ruiters en geleiders van rij- of trekdieren of vee. </text:p>
            <text:p text:style-name="common-al">• Douwe Egberts Plein </text:p>
            <text:p text:style-name="common-al">• Midstraat </text:p>
            <text:p text:style-name="common-al">• Torenstraat (vanaf Waagplein tot aan Midstraat) </text:p>
            <text:p text:style-name="common-al"/>
            <text:p text:style-name="common-al">12. op donderdag 24 september 2026 van 09:00 uur tot 19:00 uur de volgende parkeervakken door plaatsing van schragen met borden overeenkomstig model C1 van bijlage I van het Reglement verkeersregels en verkeerstekens 1990, in beide richtingen gesloten te verklaren voor voertuigen, ruiters en geleiders van rij- of trekdieren of vee. </text:p>
            <text:p text:style-name="common-al">• de parkeervakken ten zuidwesten van het Waagplein in Joure.</text:p>
            <text:p text:style-name="common-al"/>
            <text:p text:style-name="common-al">
            <text:span text:style-name="nadrukvet">Rechtsbescherming </text:span>
          </text:p>
            <text:p text:style-name="common-al">Vereisten bezwaarschrift 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style-name="common-al">Ga naar https://defryskemarren.nl/bezwaar om uw bezwaarschrift in te dienen. </text:p>
            <text:p text:style-name="common-al"/>
            <text:p text:style-name="common-al">Wanneer u uw bezwaarschrift via de post indient, dan moet deze zijn ondertekend en moet ten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text:p>
            <text:p text:style-name="common-al"/>
            <text:p text:style-name="common-al"> U kunt uw papieren bezwaarschrift opsturen naar: </text:p>
            <text:p text:style-name="common-al">College van burgemeester en wethouders van gemeente De Fryske Marren </text:p>
            <text:p text:style-name="common-al">Postbus 101 </text:p>
            <text:p text:style-name="common-al">8500 AC Joure </text:p>
            <text:p text:style-name="common-al"/>
            <text:p text:style-name="common-al">Voorlopige voorziening 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 </text:p>
            <text:p text:style-name="common-al"/>
            <text:p text:style-name="common-al">Kosten </text:p>
            <text:p text:style-name="common-al">Voor het in behandeling nemen van een verzoek om voorlopige voorziening is griffierecht verschuldigd (voor informatie over de hoogte van de verschillende griffierechten, zie www.rechtspraak.nl). </text:p>
            <text:p text:style-name="common-al"/>
            <text:p text:style-name="common-al">Digitaal indienen voorlopige voorziening </text:p>
            <text:p text:style-name="last-al">Een verzoek om voorlopige voorziening kan ook digitaal bij de rechtbank worden ingediend en wel via https://loket.rechtspraak.nl/bestuursrecht.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96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Joustermerke - centrum Joure</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de Jouster Merke</meta:user-defined>
    <meta:user-defined meta:name="DCTERMS.W3CDTF/DCTERMS.available">2026-07-21</meta:user-defined>
    <meta:user-defined meta:name="DCTERMS.W3CDTF/OVERHEIDop.jaargang">2026</meta:user-defined>
    <meta:user-defined meta:name="OVERHEIDop.publicationIssue">349632</meta:user-defined>
    <meta:user-defined meta:name="OVERHEIDop.GmbID/DC.identifier">gmb-2026-349632</meta:user-defined>
    <meta:user-defined meta:name="OVERHEIDop.versieInformatie"/>
  </office:meta>
</office:document-meta>
</file>