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euwe Markt 79, 5401 H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6 een besluit genomen op de aanvraag voor een omgevingsvergunning met zaaknummer <text:span text:style-name="nadrukvet">57101-2026</text:span>.</text:p>
            <text:p text:style-name="common-al">De zaak betreft locatie Nieuwe Markt 79, 5401 HB Uden en heeft de omschrijving het "renoveren van de vloer van de parkeergarage van appartementencomplex Marchand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7-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962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2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2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1012026</meta:user-defined>
    <meta:user-defined meta:name="DCTERMS.abstract">renoveren van de vloer van de parkeergarage van appartementencomplex Marchand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Nieuwe Markt 79, 5401 HB Uden</meta:user-defined>
    <meta:user-defined meta:name="DCTERMS.W3CDTF/DCTERMS.available">2026-07-21</meta:user-defined>
    <meta:user-defined meta:name="DCTERMS.W3CDTF/OVERHEIDop.jaargang">2026</meta:user-defined>
    <meta:user-defined meta:name="OVERHEIDop.publicationIssue">349629</meta:user-defined>
    <meta:user-defined meta:name="OVERHEIDop.GmbID/DC.identifier">gmb-2026-349629</meta:user-defined>
    <meta:user-defined meta:name="OVERHEIDop.versieInformatie"/>
  </office:meta>
</office:document-meta>
</file>