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steigers van 24 augustus tot en met 30 september 2026, van Wassenaerstraat 3, 2274 RB Voorburg - kenmerk 00002438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steigers van 24 augustus tot en met 30 september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7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62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8210</meta:user-defined>
    <dc:language>nl</dc:language>
    <meta:user-defined meta:name="OVERHEIDop.locatietype/OVERHEIDop.gebiedsmarkering">Punt</meta:user-defined>
    <meta:user-defined meta:name="DC.title">Aanvraag vergunning voor het plaatsen van steigers van 24 augustus tot en met 30 september 2026, van Wassenaerstraat 3, 2274 RB Voorburg - kenmerk 0000243821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27</meta:user-defined>
    <meta:user-defined meta:name="OVERHEIDop.GmbID/DC.identifier">gmb-2026-349627</meta:user-defined>
    <meta:user-defined meta:name="OVERHEIDop.versieInformatie"/>
  </office:meta>
</office:document-meta>
</file>