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Opening Winterwerk” op 19 september 2026 van 10:00 tot 22:00 uur aan de Schepenstraat 4, 2981 EX te Ridderkerk (verleend 16 jul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96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6087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23</meta:user-defined>
    <meta:user-defined meta:name="OVERHEIDop.GmbID/DC.identifier">gmb-2026-349623</meta:user-defined>
    <meta:user-defined meta:name="OVERHEIDop.versieInformatie"/>
  </office:meta>
</office:document-meta>
</file>