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akkerstraat 51, 6591AW Gennep </text:span>- het plaatsen van een overkapping, fietsenstalling, overkapping dakterras (Z2026-00000363)</text:p>
            <text:p text:style-name="common-al">Het besluit is toegekend op 17 jul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96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3</meta:user-defined>
    <meta:user-defined meta:name="DCTERMS.abstract">Betreft: beschikking op aanvraag Omgevingsvergunning - Duivenakkerstraat 51, 6591A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21</meta:user-defined>
    <meta:user-defined meta:name="DCTERMS.W3CDTF/OVERHEIDop.jaargang">2026</meta:user-defined>
    <meta:user-defined meta:name="OVERHEIDop.publicationIssue">349620</meta:user-defined>
    <meta:user-defined meta:name="OVERHEIDop.GmbID/DC.identifier">gmb-2026-349620</meta:user-defined>
    <meta:user-defined meta:name="OVERHEIDop.versieInformatie"/>
  </office:meta>
</office:document-meta>
</file>