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Jeugdwielertour 3x2 Ridderkerk” van maandag 17 augustus tot en met zaterdag 22 augustus 2026 van 08.00 tot 17.00 uur met als start- en eindlocatie Kastanjelaan 28, 2982CM te Ridderkerk (parkeerplaats Reijerpark) (verleend 16 jul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961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1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1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39768 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615</meta:user-defined>
    <meta:user-defined meta:name="OVERHEIDop.GmbID/DC.identifier">gmb-2026-349615</meta:user-defined>
    <meta:user-defined meta:name="OVERHEIDop.versieInformatie"/>
  </office:meta>
</office:document-meta>
</file>