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Floresstraat 98 2022BH Haarlem, 0392-2026-0113255, het openbreken van de openbare weg ten behoeve van rioolaansluiting maken, datum in overleg met BAM, verzonden 1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113255</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T.h.v. Floresstraat 98 2022BH Haarlem, 0392-2026-0113255, het openbreken van de openbare weg ten behoeve van rioolaansluiting maken, datum in overleg met BAM, verzonden 17-07-2026</meta:user-defined>
    <meta:user-defined meta:name="DCTERMS.W3CDTF/DCTERMS.available">2026-07-21</meta:user-defined>
    <meta:user-defined meta:name="DCTERMS.W3CDTF/OVERHEIDop.jaargang">2026</meta:user-defined>
    <meta:user-defined meta:name="OVERHEIDop.publicationIssue">349610</meta:user-defined>
    <meta:user-defined meta:name="OVERHEIDop.GmbID/DC.identifier">gmb-2026-349610</meta:user-defined>
    <meta:user-defined meta:name="OVERHEIDop.versieInformatie"/>
  </office:meta>
</office:document-meta>
</file>