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88 A, 2585 XX 's-Gravenhage, Balistraat 88, 2585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n de kamergewijze verhuur Balistraat 88 en 88A tot twee woningen</text:p>
            <text:p text:style-name="common-al"/>
            <text:p text:style-name="common-al">Ons kenmerk: VTH2026-489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88 A, 2585 XX 's-Gravenhage, Balistraat 88, 2585 XX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09</meta:user-defined>
    <meta:user-defined meta:name="DCTERMS.abstract">het veranderen van de woning en de kamergewijze verhuur Balistraat 88 en 88A tot twee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listraat 88 A, 2585 XX 's-Gravenhage, Balistraat 88, 2585 XX 's-Gravenhage</meta:user-defined>
    <meta:user-defined meta:name="OVERHEIDop.datumEindeReactietermijn">2026-08-31</meta:user-defined>
    <meta:user-defined meta:name="OVERHEIDop.terinzageleggingBG">https://www.digitale-inzage.nl/Den%20Haag/dossier/dTwYhK8N2EK05YCXeBWdKA</meta:user-defined>
    <meta:user-defined meta:name="DCTERMS.W3CDTF/DCTERMS.available">2026-07-21</meta:user-defined>
    <meta:user-defined meta:name="DCTERMS.W3CDTF/OVERHEIDop.jaargang">2026</meta:user-defined>
    <meta:user-defined meta:name="OVERHEIDop.publicationIssue">349608</meta:user-defined>
    <meta:user-defined meta:name="OVERHEIDop.GmbID/DC.identifier">gmb-2026-349608</meta:user-defined>
    <meta:user-defined meta:name="OVERHEIDop.versieInformatie"/>
  </office:meta>
</office:document-meta>
</file>