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Ridderkerk op wielen / skate night” op donderdag 23 juli 2026, 6 augustus 2026, 20 augustus 2026, 3 september 2026 en 24 september 2026 van 19:30 tot 21:00 uur door de gemeente Ridderkerk met als start en finish Den Dill aan het Dillenburgplein 20, 2983 CC te Ridderkerk (verleend 17 jul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6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5452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03</meta:user-defined>
    <meta:user-defined meta:name="OVERHEIDop.GmbID/DC.identifier">gmb-2026-349603</meta:user-defined>
    <meta:user-defined meta:name="OVERHEIDop.versieInformatie"/>
  </office:meta>
</office:document-meta>
</file>