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oogstraat, 2513 AR , Heulstraat, 2514 ER , Korte Houtstraat, 2511 DA , Spuiplein, 2511 DA , Korte Vijverberg,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potlight Festival op 5 september 2026 </text:p>
            <text:p text:style-name="common-al"/>
            <text:p text:style-name="common-al">Ons kenmerk: VTH2026-61004</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Hoogstraat, 2513 AR 's-Gravenhage, Heulstraat, 2514 ER 's-Gravenhage, Korte Houtstraat, 2511 DA 's-Gravenhage, Spuiplein, 2511 DG 's-Gravenhage, Korte Vijverberg, 2513 A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004</meta:user-defined>
    <meta:user-defined meta:name="DCTERMS.abstract">B - Spotlight Festival op 5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Hoogstraat, 2513 AR , Heulstraat, 2514 ER , Korte Houtstraat, 2511 DA , Spuiplein, 2511 DA , Korte Vijverberg, 2513 AB 's-Gravenhage</meta:user-defined>
    <meta:user-defined meta:name="DCTERMS.W3CDTF/DCTERMS.available">2026-07-21</meta:user-defined>
    <meta:user-defined meta:name="DCTERMS.W3CDTF/OVERHEIDop.jaargang">2026</meta:user-defined>
    <meta:user-defined meta:name="OVERHEIDop.publicationIssue">349602</meta:user-defined>
    <meta:user-defined meta:name="OVERHEIDop.GmbID/DC.identifier">gmb-2026-349602</meta:user-defined>
    <meta:user-defined meta:name="OVERHEIDop.versieInformatie"/>
  </office:meta>
</office:document-meta>
</file>