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 de Maas (OTS00D4175, 4256 en GNP00C1821), te Milsbeek </text:span>- het vellen van 3 bomen (Z2026-00000826)</text:p>
            <text:p text:style-name="common-al">Het besluit is toegekend op 17 juli 2026.</text:p>
            <text:p text:style-name="common-al">Het besluit betreft de volgende activiteit(en):</text:p>
            <text:list text:style-name="id1-3-2-1-1-4">
              <text:list-item text:style-override="id1-3-2-1-1-4-1">
                <text:number>•</text:number>
                <text:p text:style-name="al">uitvoeren van een werk of werkzaamheid</text:p>
              </text:list-item>
              <text:list-item text:style-override="id1-3-2-1-1-4-2">
                <text:number>•</text:number>
                <text:p text:style-name="al">vellen van houtopstand</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8 jul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4960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60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60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6-00000826</meta:user-defined>
    <meta:user-defined meta:name="DCTERMS.abstract">Betreft: beschikking op aanvraag Omgevingsvergunning - Aan de Maas (OTS00D4175, 4256 en GNP00C1821), te Milsbeek</meta:user-defined>
    <dc:language>nl</dc:language>
    <meta:user-defined meta:name="OVERHEIDop.locatietype/OVERHEIDop.gebiedsmarkering">Vlak</meta:user-defined>
    <meta:user-defined meta:name="DC.title">Kennisgeving besluit Omgevingsvergunning</meta:user-defined>
    <meta:user-defined meta:name="DCTERMS.W3CDTF/DCTERMS.available">2026-07-21</meta:user-defined>
    <meta:user-defined meta:name="DCTERMS.W3CDTF/OVERHEIDop.jaargang">2026</meta:user-defined>
    <meta:user-defined meta:name="OVERHEIDop.publicationIssue">349600</meta:user-defined>
    <meta:user-defined meta:name="OVERHEIDop.GmbID/DC.identifier">gmb-2026-349600</meta:user-defined>
    <meta:user-defined meta:name="OVERHEIDop.versieInformatie"/>
  </office:meta>
</office:document-meta>
</file>