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ouwverordening 2012 Steenwijk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wijkerland; </text:p>
            <text:p text:style-name="al"/>
            <text:p text:style-name="al">gelezen het voorstel van burgemeester en wethouders van 21 april 2026, nummer 2026-RAAD-00038</text:p>
            <text:p text:style-name="al"/>
            <text:p text:style-name="al">gelet op de artikel 2.55 (Woningwet) onder C, in Hoofdstuk 2 (Wijziging andere wetten) in de Invoeringswet Omgevingswet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Intrekking oude verordening </text:p>
            <text:p text:style-name="al">De Bouwverordening 2012 Steenwijkerland, vastgesteld op 17 april 2012, in te tre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 </text:p>
            <text:p text:style-name="al">Dit besluit treedt in werking op 1 dag na bekendmaking van het raadsbeslui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juni 2026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  <text:p><text:span text:style-name="functie">H.K. De Groot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A. ten Ho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959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9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DC.source">artikel 2.55 van de Invoeringswet Omgevingswet]|[1.0:c:BWBR0043660&amp;artikel=2.55&amp;g=2026-07-01</meta:user-defined>
    <meta:user-defined meta:name="OVERHEIDop.referentienummer">2026-RAAD-00038</meta:user-defined>
    <dc:language>nl</dc:language>
    <meta:user-defined meta:name="OVERHEIDop.locatietype/OVERHEIDop.gebiedsmarkering">Gemeente</meta:user-defined>
    <meta:user-defined meta:name="DC.title">Intrekking Bouwverordening 2012 Steenwijkerlan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97</meta:user-defined>
    <meta:user-defined meta:name="OVERHEIDop.GmbID/DC.identifier">gmb-2026-349597</meta:user-defined>
    <meta:user-defined meta:name="OVERHEIDop.versieInformatie"/>
  </office:meta>
</office:document-meta>
</file>