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urt barbecue op 15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4 juli 2026 is de volgende melding binnengekomen:</text:p>
            <text:p text:style-name="last-al">Tytsjerk, Hanenburg, buurtbarbecue op 15 augustus 2026 van 16.30 uur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959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9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9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791</meta:user-defined>
    <meta:user-defined meta:name="DCTERMS.abstract">Buurt barbecue op 15 augustus 2026</meta:user-defined>
    <dc:language>nl</dc:language>
    <meta:user-defined meta:name="OVERHEIDop.locatietype/OVERHEIDop.gebiedsmarkering">Punt</meta:user-defined>
    <meta:user-defined meta:name="DC.title">Gemeente Tytsjerksteradiel - melding Buurt barbecue op 15 augustus 2026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96</meta:user-defined>
    <meta:user-defined meta:name="OVERHEIDop.GmbID/DC.identifier">gmb-2026-349596</meta:user-defined>
    <meta:user-defined meta:name="OVERHEIDop.versieInformatie"/>
  </office:meta>
</office:document-meta>
</file>