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4 berken en 1 eik, Broekheurne-ring / reulver 1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
            
          </text:p>
            <text:p text:style-name="common-al">Op 15 juli 2026 hebben wij een aanvraag ontvangen voor het kappen van 4 berken en 1 eik op de locatie Broekheurne-ring / reulver 120. De aanvraag is geregistreerd onder zaaknummer 0153Z2607-04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5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439</meta:user-defined>
    <dc:language>nl</dc:language>
    <meta:user-defined meta:name="OVERHEIDop.locatietype/OVERHEIDop.gebiedsmarkering">Vlak</meta:user-defined>
    <meta:user-defined meta:name="DC.title">Kennisgeving ontvangst aanvraag het kappen van 4 berken en 1 eik, Broekheurne-ring / reulver 120</meta:user-defined>
    <meta:user-defined meta:name="DCTERMS.W3CDTF/DCTERMS.available">2026-07-22</meta:user-defined>
    <meta:user-defined meta:name="DCTERMS.W3CDTF/OVERHEIDop.jaargang">2026</meta:user-defined>
    <meta:user-defined meta:name="OVERHEIDop.publicationIssue">349587</meta:user-defined>
    <meta:user-defined meta:name="OVERHEIDop.GmbID/DC.identifier">gmb-2026-349587</meta:user-defined>
    <meta:user-defined meta:name="OVERHEIDop.versieInformatie"/>
  </office:meta>
</office:document-meta>
</file>