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een dakkapel op het voordakvlak van de woning, Grondelsloot 12 2724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7-07-2026 een besluit verzonden op de aanvraag met zaaknummer 2026-087525 voor het vervangen van een dakkapel op het voordakvlak van de woning op locatie Grondelsloot 12 2724BS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958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8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87525</meta:user-defined>
    <meta:user-defined meta:name="DCTERMS.abstract">het vervang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een dakkapel op het voordakvlak van de woning, Grondelsloot 12 2724BS Zoetermeer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86</meta:user-defined>
    <meta:user-defined meta:name="OVERHEIDop.GmbID/DC.identifier">gmb-2026-349586</meta:user-defined>
    <meta:user-defined meta:name="OVERHEIDop.versieInformatie"/>
  </office:meta>
</office:document-meta>
</file>