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21, 1211 GJ Hilversum, Prins Bernhardstraat 21 A, 1211 GJ Hilversum (legaliseren splitsing); 1971612; 17-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ins Bernhardstraat 21, 1211 GJ Hilversum, Prins Bernhardstraat 21 A, 1211 GJ Hilversum (legaliseren splitsing); 1971612; 17-07-2026; Status: Verlenging beslistermijn, gemeente Hilversum.</text:p>
            <text:p text:style-name="common-al">
            
          </text:p>
            <text:p text:style-name="common-al">Datum verlenging: 17-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95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61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Prins Bernhardstraat 21, 1211 GJ Hilversum, Prins Bernhardstraat 21 A, 1211 GJ Hilversum (legaliseren splitsing); 1971612; 17-07-2026; Status: Verlenging beslistermijn, gemeente Hilversum</meta:user-defined>
    <meta:user-defined meta:name="DCTERMS.W3CDTF/DCTERMS.available">2026-07-21</meta:user-defined>
    <meta:user-defined meta:name="DCTERMS.W3CDTF/OVERHEIDop.jaargang">2026</meta:user-defined>
    <meta:user-defined meta:name="OVERHEIDop.publicationIssue">349584</meta:user-defined>
    <meta:user-defined meta:name="OVERHEIDop.GmbID/DC.identifier">gmb-2026-349584</meta:user-defined>
    <meta:user-defined meta:name="OVERHEIDop.versieInformatie"/>
  </office:meta>
</office:document-meta>
</file>