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Simon de Vrieshof 1 2019HA Haarlem, 0392-2026-0113790, diverse werkzaamheden aan de weg, op 19-08-2026 18:00 uur t/m 03-02-2027 07:00 uur, verzonden 08-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57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7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7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113790</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Simon de Vrieshof 1 2019HA Haarlem, 0392-2026-0113790, diverse werkzaamheden aan de weg, op 19-08-2026 18:00 uur t/m 03-02-2027 07:00 uur, verzonden 08-07-2026</meta:user-defined>
    <meta:user-defined meta:name="DCTERMS.W3CDTF/DCTERMS.available">2026-07-21</meta:user-defined>
    <meta:user-defined meta:name="DCTERMS.W3CDTF/OVERHEIDop.jaargang">2026</meta:user-defined>
    <meta:user-defined meta:name="OVERHEIDop.publicationIssue">349578</meta:user-defined>
    <meta:user-defined meta:name="OVERHEIDop.GmbID/DC.identifier">gmb-2026-349578</meta:user-defined>
    <meta:user-defined meta:name="OVERHEIDop.versieInformatie"/>
  </office:meta>
</office:document-meta>
</file>