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plaatsen van een tekstkar 17 juli t/m 20 juli 2026 - De Drift (Reidingpark)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Drift (Reidingpark) Drachten, het plaatsen van een tekstkar 17 juli t/m 20 juli 2026, ontvangen: 17 juli 2026. De aanvraag is geregistreerd onder zaaknummer Z2026-00002257.</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49574</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574</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574</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257</meta:user-defined>
    <meta:user-defined meta:name="DCTERMS.abstract">Aanvraag omgevingsvergunning: De Drift (Reidingpark) Drachten, het plaatsen van een tekstkar 17 juli t/m 20 juli 2026, ontvangen: 17 juli 2026, zaaknummer: Z2026-00002257</meta:user-defined>
    <dc:language>nl</dc:language>
    <meta:user-defined meta:name="OVERHEIDop.locatietype/OVERHEIDop.gebiedsmarkering">Vlak</meta:user-defined>
    <meta:user-defined meta:name="DC.title">Gemeente Smallingerland - aanvraag omgevingsvergunning - het plaatsen van een tekstkar 17 juli t/m 20 juli 2026 - De Drift (Reidingpark) Drachten</meta:user-defined>
    <meta:user-defined meta:name="DCTERMS.W3CDTF/DCTERMS.available">2026-07-21</meta:user-defined>
    <meta:user-defined meta:name="DCTERMS.W3CDTF/OVERHEIDop.jaargang">2026</meta:user-defined>
    <meta:user-defined meta:name="OVERHEIDop.publicationIssue">349574</meta:user-defined>
    <meta:user-defined meta:name="OVERHEIDop.GmbID/DC.identifier">gmb-2026-349574</meta:user-defined>
    <meta:user-defined meta:name="OVERHEIDop.versieInformatie"/>
  </office:meta>
</office:document-meta>
</file>