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kanonschot Het Nieuwe Werk 36</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 januari 2026 ontheffing hebben verleend van het verbod op veroorzaken van geluidhinder op grond van artikel 4.6 APV Den Helder 2021</text:p>
            <text:p text:style-name="common-al">Kanonschot tbv verjaardag bij SSV De Vrijheid, Het Nieuwe Werk 36, Den Helder</text:p>
            <text:p text:style-name="common-al">Datum en tijden: 31 januari 2026 om 16.00 uur</text:p>
            <text:p text:style-name="common-al">Zaaknummer: 556122</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9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geluidhinder APV kanonschot Het Nieuwe Werk 36</meta:user-defined>
    <meta:user-defined meta:name="DCTERMS.W3CDTF/DCTERMS.available">2026-01-27</meta:user-defined>
    <meta:user-defined meta:name="DCTERMS.W3CDTF/OVERHEIDop.jaargang">2026</meta:user-defined>
    <meta:user-defined meta:name="OVERHEIDop.publicationIssue">34957</meta:user-defined>
    <meta:user-defined meta:name="OVERHEIDop.GmbID/DC.identifier">gmb-2026-34957</meta:user-defined>
    <meta:user-defined meta:name="OVERHEIDop.versieInformatie"/>
  </office:meta>
</office:document-meta>
</file>