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het bouwen van een loods aan Officiersweg 86, 8162NR Epe isingetrokken(1347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voor het bouwen van loods aan Officiersweg 86, 8162NR Epe niet in behandeling genomen.</text:p>
            <text:p text:style-name="common-al">Datum besluit: 17-07-2026.</text:p>
            <text:p text:style-name="common-al">Zaaknummer: 1347970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</text:span>
            <text:span text:style-name="nadrukvet">over de melding</text:span>
            <text:span text:style-name="nadrukvet">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956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59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voorhet bouwen van een loods aan Officiersweg 86, 8162NR Epe isingetrokken(1347970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69</meta:user-defined>
    <meta:user-defined meta:name="OVERHEIDop.GmbID/DC.identifier">gmb-2026-349569</meta:user-defined>
    <meta:user-defined meta:name="OVERHEIDop.versieInformatie"/>
  </office:meta>
</office:document-meta>
</file>