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en plaatsen dakkapel aan de Sportlaan 22, 8934 AT Leeuwarden (OV-2026-0387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en plaatsen dakkapel aan de Sportlaan 22, 8934 AT Leeuwarden. Bij ons geregistreerd onder kenmerk: OV-2026-0387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7-2026. De gemeente Leeuwarden neemt daarover waarschijnlijk voor 11-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95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94</meta:user-defined>
    <dc:language>nl</dc:language>
    <meta:user-defined meta:name="OVERHEIDop.locatietype/OVERHEIDop.gebiedsmarkering">Punt</meta:user-defined>
    <meta:user-defined meta:name="DC.title">Aanvraag omgevingsvergunning voor het realiseren van een uitbouw en plaatsen dakkapel aan de Sportlaan 22, 8934 AT Leeuwarden (OV-2026-038794)</meta:user-defined>
    <meta:user-defined meta:name="DCTERMS.W3CDTF/DCTERMS.available">2026-07-21</meta:user-defined>
    <meta:user-defined meta:name="DCTERMS.W3CDTF/OVERHEIDop.jaargang">2026</meta:user-defined>
    <meta:user-defined meta:name="OVERHEIDop.publicationIssue">349565</meta:user-defined>
    <meta:user-defined meta:name="OVERHEIDop.GmbID/DC.identifier">gmb-2026-349565</meta:user-defined>
    <meta:user-defined meta:name="OVERHEIDop.versieInformatie"/>
  </office:meta>
</office:document-meta>
</file>