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2 containers 31 augustus en 1 september 2026 - Noordkade 8, 9203C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kade 8, 9203CC Drachten, het plaatsen van 2 containers 31 augustus en 1 september 2026, ontvangen: 17 juli 2026. De aanvraag is geregistreerd onder zaaknummer Z2026-0000225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56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6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6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54</meta:user-defined>
    <meta:user-defined meta:name="DCTERMS.abstract">Aanvraag omgevingsvergunning: Noordkade 8, 9203CC Drachten, het plaatsen van 2 containers 31 augustus en 1 september 2026, ontvangen: 17 juli 2026, zaaknummer: Z2026-00002254</meta:user-defined>
    <dc:language>nl</dc:language>
    <meta:user-defined meta:name="OVERHEIDop.locatietype/OVERHEIDop.gebiedsmarkering">Vlak</meta:user-defined>
    <meta:user-defined meta:name="DC.title">Gemeente Smallingerland - aanvraag omgevingsvergunning - het plaatsen van 2 containers 31 augustus en 1 september 2026 - Noordkade 8, 9203CC Drachten</meta:user-defined>
    <meta:user-defined meta:name="DCTERMS.W3CDTF/DCTERMS.available">2026-07-21</meta:user-defined>
    <meta:user-defined meta:name="DCTERMS.W3CDTF/OVERHEIDop.jaargang">2026</meta:user-defined>
    <meta:user-defined meta:name="OVERHEIDop.publicationIssue">349564</meta:user-defined>
    <meta:user-defined meta:name="OVERHEIDop.GmbID/DC.identifier">gmb-2026-349564</meta:user-defined>
    <meta:user-defined meta:name="OVERHEIDop.versieInformatie"/>
  </office:meta>
</office:document-meta>
</file>