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aanbouw Zoelensestraat 34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aanbouw Zoelensestraat 34 Kapel Avezaath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-7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1 jul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4955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5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5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aanbouw Zoelensestraat 34 Kapel Avezaath ontvangstdatum 16-7-2026.</meta:user-defined>
    <dc:language>nl</dc:language>
    <meta:user-defined meta:name="OVERHEIDop.locatietype/OVERHEIDop.gebiedsmarkering">Adres</meta:user-defined>
    <meta:user-defined meta:name="DC.title">Aanvraag vergunning voor realiseren aanbouw Zoelensestraat 34 Kapel Avezaath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558</meta:user-defined>
    <meta:user-defined meta:name="OVERHEIDop.GmbID/DC.identifier">gmb-2026-349558</meta:user-defined>
    <meta:user-defined meta:name="OVERHEIDop.versieInformatie"/>
  </office:meta>
</office:document-meta>
</file>