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nckertsstraat 1 bis, 251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lataan (stamomtrek 340 cm), staande in de voortuin van het perceel Danckertsstraat 1-bis</text:p>
            <text:p text:style-name="common-al"/>
            <text:p text:style-name="common-al">Ons kenmerk: VTH2026-64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nckertsstraat 1 bis, 251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55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5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016</meta:user-defined>
    <meta:user-defined meta:name="DCTERMS.abstract">het kappen van 1 plataan (stamomtrek 340 cm), staande in de voortuin van het perceel Danckertsstraat 1-bis</meta:user-defined>
    <dc:language>nl</dc:language>
    <meta:user-defined meta:name="OVERHEIDop.locatietype/OVERHEIDop.gebiedsmarkering">Punt</meta:user-defined>
    <meta:user-defined meta:name="DC.title">Omgevingsvergunning - Aangevraagd, Danckertsstraat 1 bis, 2517 TE 's-Gravenhag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56</meta:user-defined>
    <meta:user-defined meta:name="OVERHEIDop.GmbID/DC.identifier">gmb-2026-349556</meta:user-defined>
    <meta:user-defined meta:name="OVERHEIDop.versieInformatie"/>
  </office:meta>
</office:document-meta>
</file>