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unctiewijziging van bedrijf naar wonen op de locatie Bulkseweg 41 te Kerkdriel zaaknummer ODR260358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een functiewijziging van bedrijf naar wonen aan de Bulkseweg 41 te Kerkdri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augustus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
            <text:p text:style-name="common-al">U kunt ook digitaal bezwaar maken via <text:a xlink:href="https://www.maasdriel.nl/inwoner-en-ondernemer/contact/bezwaar-indienen" xlink:type="simple">www.maasdri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95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3581</meta:user-defined>
    <dc:language>nl</dc:language>
    <meta:user-defined meta:name="DC.title">Toestemming voor een functiewijziging van bedrijf naar wonen op de locatie Bulkseweg 41 te Kerkdriel zaaknummer ODR2603581</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108</meta:user-defined>
    <meta:user-defined meta:name="OVERHEIDop.publicationIssue">349550</meta:user-defined>
    <meta:user-defined meta:name="OVERHEIDop.GmbID/DC.identifier">gmb-2026-349550</meta:user-defined>
    <meta:user-defined meta:name="OVERHEIDop.versieInformatie"/>
  </office:meta>
</office:document-meta>
</file>