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03, aan de Zuiderpark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03, aan de Zuiderpark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/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303, Zuiderpark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03, aan de Zuiderparklaan, te Den Haag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955</meta:user-defined>
    <meta:user-defined meta:name="OVERHEIDop.GmbID/DC.identifier">gmb-2026-34955</meta:user-defined>
    <meta:user-defined meta:name="OVERHEIDop.versieInformatie"/>
  </office:meta>
</office:document-meta>
</file>