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bedrijfsruimte Sir Rowland Hill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bouw bedrijfsruimte Sir Rowland Hill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54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 bedrijfsruimte Sir Rowland Hillstraat 17 Tiel ontvangstdatum 16-7-2026.</meta:user-defined>
    <dc:language>nl</dc:language>
    <meta:user-defined meta:name="OVERHEIDop.locatietype/OVERHEIDop.gebiedsmarkering">Adres</meta:user-defined>
    <meta:user-defined meta:name="DC.title">Aanvraag vergunning voor herbouw bedrijfsruimte Sir Rowland Hillstraat 17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47</meta:user-defined>
    <meta:user-defined meta:name="OVERHEIDop.GmbID/DC.identifier">gmb-2026-349547</meta:user-defined>
    <meta:user-defined meta:name="OVERHEIDop.versieInformatie"/>
  </office:meta>
</office:document-meta>
</file>