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iddenzwet 45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4 januari 2026 van een melding zoals bedoeld in hoofdstuk 4 van het Besluit activiteiten leefomgeving (Bal). De melding betreft het uitvoeren van graafwerkzaamheden t.b.v. de sanering van aanwezige bodemverontreinigingen. De locatie betreft <text:span text:style-name="nadrukvet">Middenzwet 45, 2295 RS te Wateringen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017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95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uitvoeren van graafwerkzaamheden t.b.v. de sanering van aanwezige bodemverontreinigingen</meta:user-defined>
    <dc:language>nl</dc:language>
    <meta:user-defined meta:name="OVERHEIDop.locatietype/OVERHEIDop.gebiedsmarkering">Punt</meta:user-defined>
    <meta:user-defined meta:name="DC.title">Kennisgeving melding milieubelastende activiteit(en), Middenzwet 45 te Watering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54</meta:user-defined>
    <meta:user-defined meta:name="OVERHEIDop.GmbID/DC.identifier">gmb-2026-34954</meta:user-defined>
    <meta:user-defined meta:name="OVERHEIDop.versieInformatie"/>
  </office:meta>
</office:document-meta>
</file>