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31 sociale huurwoningen - Oud Ambacht 116, 9201X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 Ambacht 116, 9201XE Drachten, het realiseren van 31 sociale huurwoningen, ontvangen: 17 juli 2026. De aanvraag is geregistreerd onder zaaknummer Z2026-0000225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5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50</meta:user-defined>
    <meta:user-defined meta:name="DCTERMS.abstract">Aanvraag omgevingsvergunning: Oud Ambacht 116, 9201XE Drachten, het realiseren van 31 sociale huurwoningen, ontvangen: 17 juli 2026, zaaknummer: Z2026-00002250</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realiseren van 31 sociale huurwoningen - Oud Ambacht 116, 9201XE Drachten</meta:user-defined>
    <meta:user-defined meta:name="DCTERMS.W3CDTF/DCTERMS.available">2026-07-21</meta:user-defined>
    <meta:user-defined meta:name="DCTERMS.W3CDTF/OVERHEIDop.jaargang">2026</meta:user-defined>
    <meta:user-defined meta:name="OVERHEIDop.publicationIssue">349536</meta:user-defined>
    <meta:user-defined meta:name="OVERHEIDop.GmbID/DC.identifier">gmb-2026-349536</meta:user-defined>
    <meta:user-defined meta:name="OVERHEIDop.versieInformatie"/>
  </office:meta>
</office:document-meta>
</file>